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ULH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5537102.75999987" table:style-name="ce42">
            <text:p><text:s/>R$435.537.102,76<text:s/></text:p>
          </table:table-cell>
          <table:table-cell office:value-type="currency" office:value="286712182.24000001" table:style-name="ce42">
            <text:p><text:s/>R$286.712.182,24<text:s/></text:p>
          </table:table-cell>
          <table:table-cell office:value-type="percentage" office:value="0.65829565477453955" table:formula="of:=[.I3]/[.H3]" table:style-name="ce8">
            <text:p>66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39813.2199999997" table:style-name="ce42">
            <text:p><text:s/>R$2.339.813,22<text:s/></text:p>
          </table:table-cell>
          <table:table-cell office:value-type="currency" office:value="1358559.45" table:style-name="ce42">
            <text:p><text:s/>R$1.358.559,45<text:s/></text:p>
          </table:table-cell>
          <table:table-cell office:value-type="percentage" office:value="0.58062730750790448" table:formula="of:=[.I4]/[.H4]" table:style-name="ce8">
            <text:p>58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42">
            <text:p><text:s/>R$96.309,27<text:s/></text:p>
          </table:table-cell>
          <table:table-cell office:value-type="currency" office:value="28174.87" table:style-name="ce42">
            <text:p><text:s/>R$28.174,87<text:s/></text:p>
          </table:table-cell>
          <table:table-cell office:value-type="percentage" office:value="0.29254577466945808" table:formula="of:=[.I5]/[.H5]" table:style-name="ce8">
            <text:p>29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95728.68000000002" table:style-name="ce42">
            <text:p><text:s/>R$195.728,68<text:s/></text:p>
          </table:table-cell>
          <table:table-cell office:value-type="currency" office:value="130304.45999999999" table:style-name="ce42">
            <text:p><text:s/>R$130.304,46<text:s/></text:p>
          </table:table-cell>
          <table:table-cell office:value-type="percentage" office:value="0.66574024818437427" table:formula="of:=[.I6]/[.H6]" table:style-name="ce8">
            <text:p>67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8374.17" table:style-name="ce42">
            <text:p><text:s/>R$778.374,17<text:s/></text:p>
          </table:table-cell>
          <table:table-cell office:value-type="currency" office:value="442765.95" table:style-name="ce32">
            <text:p><text:s/>R$442.765,95<text:s/></text:p>
          </table:table-cell>
          <table:table-cell office:value-type="percentage" office:value="0.5688343306664454" table:formula="of:=[.I7]/[.H7]" table:style-name="ce8">
            <text:p>57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344215.9800000004" table:style-name="ce42">
            <text:p><text:s/>R$3.344.215,98<text:s/></text:p>
          </table:table-cell>
          <table:table-cell office:value-type="currency" office:value="2005865.58" table:style-name="ce32">
            <text:p><text:s/>R$2.005.865,58<text:s/></text:p>
          </table:table-cell>
          <table:table-cell office:value-type="percentage" office:value="0.59980144583843531" table:formula="of:=[.I8]/[.H8]" table:style-name="ce8">
            <text:p>60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5454691.3700000001" table:style-name="ce42">
            <text:p><text:s/>R$5.454.691,37<text:s/></text:p>
          </table:table-cell>
          <table:table-cell office:value-type="currency" office:value="3026184.9200000004" table:style-name="ce36">
            <text:p><text:s/>R$ 3.026.184,92<text:s/></text:p>
          </table:table-cell>
          <table:table-cell office:value-type="percentage" office:value="0.55478572750120603" table:formula="of:=[.I9]/[.H9]" table:style-name="ce8">
            <text:p>55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995990.21000000043" table:style-name="ce42">
            <text:p><text:s/>R$995.990,21<text:s/></text:p>
          </table:table-cell>
          <table:table-cell office:value-type="currency" office:value="492422.08" table:style-name="ce32">
            <text:p><text:s/>R$492.422,08<text:s/></text:p>
          </table:table-cell>
          <table:table-cell office:value-type="percentage" office:value="0.49440453837392617" table:formula="of:=[.I10]/[.H10]" table:style-name="ce8">
            <text:p>49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49483.85" table:style-name="ce42">
            <text:p><text:s/>R$349.483,85<text:s/></text:p>
          </table:table-cell>
          <table:table-cell office:value-type="currency" office:value="186866.49000000002" table:style-name="ce32">
            <text:p><text:s/>R$186.866,49<text:s/></text:p>
          </table:table-cell>
          <table:table-cell office:value-type="percentage" office:value="0.53469277621841471" table:formula="of:=[.I11]/[.H11]" table:style-name="ce8">
            <text:p>53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42077.6199999999" table:style-name="ce42">
            <text:p><text:s/>R$1.542.077,62<text:s/></text:p>
          </table:table-cell>
          <table:table-cell office:value-type="currency" office:value="760479.02" table:style-name="ce32">
            <text:p><text:s/>R$760.479,02<text:s/></text:p>
          </table:table-cell>
          <table:table-cell office:value-type="percentage" office:value="0.49315223185717466" table:formula="of:=[.I12]/[.H12]" table:style-name="ce8">
            <text:p>49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75555.72" table:style-name="ce42">
            <text:p><text:s/>R$1.075.555,72<text:s/></text:p>
          </table:table-cell>
          <table:table-cell office:value-type="currency" office:value="303386.28000000003" table:style-name="ce42">
            <text:p><text:s/>R$303.386,28<text:s/></text:p>
          </table:table-cell>
          <table:table-cell office:value-type="percentage" office:value="0.28207397753414398" table:formula="of:=[.I13]/[.H13]" table:style-name="ce8">
            <text:p>28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42">
            <text:p><text:s/>R$25.726,69<text:s/></text:p>
          </table:table-cell>
          <table:table-cell office:value-type="currency" office:value="25726.69" table:style-name="ce32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21402.6999999997" table:style-name="ce42">
            <text:p><text:s/>R$1.521.402,70<text:s/></text:p>
          </table:table-cell>
          <table:table-cell office:value-type="currency" office:value="858086.89" table:style-name="ce32">
            <text:p><text:s/>R$858.086,89<text:s/></text:p>
          </table:table-cell>
          <table:table-cell office:value-type="percentage" office:value="0.5640103635940702" table:formula="of:=[.I15]/[.H15]" table:style-name="ce8">
            <text:p>56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42">
            <text:p><text:s/>R$46.645.456,71<text:s/></text:p>
          </table:table-cell>
          <table:table-cell office:value-type="currency" office:value="14620790.309999999" table:style-name="ce32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760780.5100000002" table:style-name="ce42">
            <text:p><text:s/>R$1.760.780,51<text:s/></text:p>
          </table:table-cell>
          <table:table-cell office:value-type="currency" office:value="827310.95" table:style-name="ce32">
            <text:p><text:s/>R$827.310,95<text:s/></text:p>
          </table:table-cell>
          <table:table-cell office:value-type="percentage" office:value="0.46985467257358493" table:formula="of:=[.I17]/[.H17]" table:style-name="ce8">
            <text:p>47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87999999989" table:style-name="ce42">
            <text:p><text:s/>R$504.581,88<text:s/></text:p>
          </table:table-cell>
          <table:table-cell office:value-type="currency" office:value="280658.87999999995" table:style-name="ce32">
            <text:p><text:s/>R$280.658,88<text:s/></text:p>
          </table:table-cell>
          <table:table-cell office:value-type="percentage" office:value="0.55622068711623174" table:formula="of:=[.I18]/[.H18]" table:style-name="ce8">
            <text:p>56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35686.30999999994" table:style-name="ce42">
            <text:p><text:s/>R$535.686,31<text:s/></text:p>
          </table:table-cell>
          <table:table-cell office:value-type="currency" office:value="299449.01" table:style-name="ce43">
            <text:p><text:s/>R$299.449,01<text:s/></text:p>
          </table:table-cell>
          <table:table-cell office:value-type="percentage" office:value="0.55900067709402546" table:formula="of:=[.I19]/[.H19]" table:style-name="ce8">
            <text:p>56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6529.4199999997" table:style-name="ce42">
            <text:p><text:s/>R$1.226.529,42<text:s/></text:p>
          </table:table-cell>
          <table:table-cell office:value-type="currency" office:value="678538.52" table:style-name="ce32">
            <text:p><text:s/>R$678.538,52<text:s/></text:p>
          </table:table-cell>
          <table:table-cell office:value-type="percentage" office:value="0.55321829948441037" table:formula="of:=[.I20]/[.H20]" table:style-name="ce8">
            <text:p>55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4">
            <text:p><text:s/>R$384.127,10<text:s/></text:p>
          </table:table-cell>
          <table:table-cell office:value-type="currency" office:value="230476.25999999998" table:style-name="ce44">
            <text:p><text:s/>R$230.476,26<text:s/></text:p>
          </table:table-cell>
          <table:table-cell office:value-type="percentage" office:value="0.59999999999999987" table:formula="of:=[.I21]/[.H21]" table:style-name="ce11">
            <text:p>6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5788.72999999986" table:style-name="ce44">
            <text:p><text:s/>R$385.788,73<text:s/></text:p>
          </table:table-cell>
          <table:table-cell office:value-type="currency" office:value="194513.04000000004" table:style-name="ce32">
            <text:p><text:s/>R$194.513,04<text:s/></text:p>
          </table:table-cell>
          <table:table-cell office:value-type="percentage" office:value="0.50419575501855662" table:formula="of:=[.I22]/[.H22]" table:style-name="ce11">
            <text:p>50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101193.5099999998" table:style-name="ce44">
            <text:p><text:s/>R$1.101.193,51<text:s/></text:p>
          </table:table-cell>
          <table:table-cell office:value-type="currency" office:value="520122.78" table:style-name="ce44">
            <text:p><text:s/>R$520.122,78<text:s/></text:p>
          </table:table-cell>
          <table:table-cell office:value-type="percentage" office:value="0.47232641245769796" table:formula="of:=[.I23]/[.H23]" table:style-name="ce11">
            <text:p>47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44">
            <text:p><text:s/>R$158.599,15<text:s/></text:p>
          </table:table-cell>
          <table:table-cell office:value-type="currency" office:value="450000" table:style-name="ce44">
            <text:p><text:s/>R$450.000,00<text:s/></text:p>
          </table:table-cell>
          <table:table-cell office:value-type="percentage" office:value="2.8373418142531031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7">
            <text:p>8,0107%</text:p>
          </table:table-cell>
          <table:table-cell office:value-type="currency" office:value="255993.26999999996" table:style-name="ce44">
            <text:p><text:s/>R$255.993,27<text:s/></text:p>
          </table:table-cell>
          <table:table-cell office:value-type="currency" office:value="204649.33" table:style-name="ce32">
            <text:p><text:s/>R$204.649,33<text:s/></text:p>
          </table:table-cell>
          <table:table-cell office:value-type="percentage" office:value="0.79943246164244874" table:formula="of:=[.I25]/[.H25]" table:style-name="ce11">
            <text:p>80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412574.34" table:style-name="ce44">
            <text:p><text:s/>R$1.412.574,34<text:s/></text:p>
          </table:table-cell>
          <table:table-cell office:value-type="currency" office:value="611083.36" table:style-name="ce44">
            <text:p><text:s/>R$611.083,36<text:s/></text:p>
          </table:table-cell>
          <table:table-cell office:value-type="percentage" office:value="0.43260261969646141" table:formula="of:=[.I26]/[.H26]" table:style-name="ce11">
            <text:p>43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20492.67" table:style-name="ce44">
            <text:p><text:s/>R$1.020.492,67<text:s/></text:p>
          </table:table-cell>
          <table:table-cell office:value-type="currency" office:value="453763.01" table:style-name="ce32">
            <text:p><text:s/>R$453.763,01<text:s/></text:p>
          </table:table-cell>
          <table:table-cell office:value-type="percentage" office:value="0.44465092532217798" table:formula="of:=[.I27]/[.H27]" table:style-name="ce11">
            <text:p>44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7">
            <text:p>5,8444%</text:p>
          </table:table-cell>
          <table:table-cell office:value-type="currency" office:value="9308641.3200000003" table:style-name="ce44">
            <text:p><text:s/>R$9.308.641,32<text:s/></text:p>
          </table:table-cell>
          <table:table-cell office:value-type="currency" office:value="2100000" table:style-name="ce44">
            <text:p><text:s/>R$2.100.000,00<text:s/></text:p>
          </table:table-cell>
          <table:table-cell office:value-type="percentage" office:value="0.22559683285766563" table:formula="of:=[.I28]/[.H28]" table:style-name="ce11">
            <text:p>23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7">
            <text:p>1,8487%</text:p>
          </table:table-cell>
          <table:table-cell office:value-type="currency" office:value="2249682.6" table:style-name="ce44">
            <text:p><text:s/>R$2.249.682,60<text:s/></text:p>
          </table:table-cell>
          <table:table-cell office:value-type="currency" office:value="648062.93999999994" table:style-name="ce32">
            <text:p><text:s/>R$648.062,94<text:s/></text:p>
          </table:table-cell>
          <table:table-cell office:value-type="percentage" office:value="0.28806861021194718" table:formula="of:=[.I29]/[.H29]" table:style-name="ce11">
            <text:p>29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7">
            <text:p>0,7644%</text:p>
          </table:table-cell>
          <table:table-cell office:value-type="currency" office:value="9187533.4600000009" table:style-name="ce44">
            <text:p><text:s/>R$9.187.533,46<text:s/></text:p>
          </table:table-cell>
          <table:table-cell office:value-type="currency" office:value="5800444.5700000003" table:style-name="ce44">
            <text:p><text:s/>R$5.800.444,57<text:s/></text:p>
          </table:table-cell>
          <table:table-cell office:value-type="percentage" office:value="0.63133860630315464" table:formula="of:=[.I30]/[.H30]" table:style-name="ce11">
            <text:p>63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780119.04000000015" table:style-name="ce44">
            <text:p><text:s/>R$780.119,04<text:s/></text:p>
          </table:table-cell>
          <table:table-cell office:value-type="currency" office:value="384248.44000000006" table:style-name="ce44">
            <text:p><text:s/>R$384.248,44<text:s/></text:p>
          </table:table-cell>
          <table:table-cell office:value-type="percentage" office:value="0.49255103426266839" table:formula="of:=[.I31]/[.H31]" table:style-name="ce11">
            <text:p>49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8">
            <text:p>SANTO ANTONIO DO LEVERGER</text:p>
          </table:table-cell>
          <table:table-cell office:value-type="percentage" office:value="5.0100000000000003E-4" table:style-name="ce37">
            <text:p>0,0501%</text:p>
          </table:table-cell>
          <table:table-cell office:value-type="currency" office:value="30162.36" table:style-name="ce44">
            <text:p><text:s/>R$30.162,36<text:s/></text:p>
          </table:table-cell>
          <table:table-cell office:value-type="currency" office:value="30162.359999999997" table:style-name="ce44">
            <text:p><text:s/>R$30.162,36<text:s/></text:p>
          </table:table-cell>
          <table:table-cell office:value-type="percentage" office:value="0.99999999999999989" table:formula="of:=[.I32]/[.H32]" table:style-name="ce11">
            <text:p>10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TJMT</text:p>
          </table:table-cell>
          <table:table-cell office:value-type="float" office:value="2022" table:style-name="ce35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10283376.689999999" table:style-name="ce45">
            <text:p><text:s/>R$10.283.376,69<text:s/></text:p>
          </table:table-cell>
          <table:table-cell office:value-type="currency" office:value="5639909.1499999994" table:style-name="ce33">
            <text:p><text:s/>R$5.639.909,15<text:s/></text:p>
          </table:table-cell>
          <table:table-cell office:value-type="percentage" office:value="0.54844914467487038" table:formula="of:=[.I33]/[.H33]" table:style-name="ce29">
            <text:p>55%</text:p>
          </table:table-cell>
          <table:table-cell office:value-type="currency" office:value="56461623.579999998" table:style-name="ce28">
            <text:p><text:s/>R$56.461.623,58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Fatima</meta:initial-creator>
    <dc:creator>Camila Colombo</dc:creator>
    <meta:creation-date>2021-02-25T14:30:18Z</meta:creation-date>
    <dc:date>2023-08-07T14:44:09Z</dc:date>
  </office:meta>
</office:document-meta>
</file>